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27.914cm" table:align="margins"/>
    </style:style>
    <style:style style:name="Tabell1.A" style:family="table-column">
      <style:table-column-properties style:column-width="27.914cm" style:rel-column-width="65535*"/>
    </style:style>
    <style:style style:name="Tabell1.A1" style:family="table-cell">
      <style:table-cell-properties style:border-line-width="0.002cm 0.088cm 0.002cm" fo:padding="0.097cm" fo:border="0.092cm double #000000"/>
    </style:style>
    <style:style style:name="Tabell2" style:family="table">
      <style:table-properties style:width="27.914cm" table:align="margins"/>
    </style:style>
    <style:style style:name="Tabell2.A" style:family="table-column">
      <style:table-column-properties style:column-width="2.54cm" style:rel-column-width="5963*"/>
    </style:style>
    <style:style style:name="Tabell2.B" style:family="table-column">
      <style:table-column-properties style:column-width="10.95cm" style:rel-column-width="25708*"/>
    </style:style>
    <style:style style:name="Tabell2.C" style:family="table-column">
      <style:table-column-properties style:column-width="14.423cm" style:rel-column-width="33864*"/>
    </style:style>
    <style:style style:name="Tabell2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2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2.C1" style:family="table-cell">
      <style:table-cell-properties style:vertical-align="bottom"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2.A2.1.1.1.1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2.A2.2.1.1.1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2.A2.1.4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2.A2.2.4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2.C2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3" style:family="table">
      <style:table-properties style:width="27.94cm" fo:margin-left="-0.016cm" fo:margin-right="-0.011cm" table:align="margins"/>
    </style:style>
    <style:style style:name="Tabell3.A" style:family="table-column">
      <style:table-column-properties style:column-width="2.519cm" style:rel-column-width="5908*"/>
    </style:style>
    <style:style style:name="Tabell3.B" style:family="table-column">
      <style:table-column-properties style:column-width="10.971cm" style:rel-column-width="25734*"/>
    </style:style>
    <style:style style:name="Tabell3.C" style:family="table-column">
      <style:table-column-properties style:column-width="14.45cm" style:rel-column-width="33893*"/>
    </style:style>
    <style:style style:name="Tabell3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3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3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3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3.B2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3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3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3.B7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3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4" style:family="table">
      <style:table-properties style:width="27.914cm" fo:break-before="page" table:align="margins"/>
    </style:style>
    <style:style style:name="Tabell4.A" style:family="table-column">
      <style:table-column-properties style:column-width="2.477cm" style:rel-column-width="5814*"/>
    </style:style>
    <style:style style:name="Tabell4.B" style:family="table-column">
      <style:table-column-properties style:column-width="11.038cm" style:rel-column-width="25915*"/>
    </style:style>
    <style:style style:name="Tabell4.C" style:family="table-column">
      <style:table-column-properties style:column-width="14.399cm" style:rel-column-width="33806*"/>
    </style:style>
    <style:style style:name="Tabell4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4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4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4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4.B2" style:family="table-cell">
      <style:table-cell-properties fo:padding="0.097cm" fo:border-left="0.002cm solid #000000" fo:border-right="none" fo:border-top="none" fo:border-bottom="0.002cm solid #000000"/>
    </style:style>
    <style:style style:name="Tabell4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4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4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4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5" style:family="table">
      <style:table-properties style:width="27.887cm" fo:margin-left="0.026cm" fo:margin-right="0cm" table:align="margins"/>
    </style:style>
    <style:style style:name="Tabell5.A" style:family="table-column">
      <style:table-column-properties style:column-width="2.434cm" style:rel-column-width="5720*"/>
    </style:style>
    <style:style style:name="Tabell5.B" style:family="table-column">
      <style:table-column-properties style:column-width="5.159cm" style:rel-column-width="12124*"/>
    </style:style>
    <style:style style:name="Tabell5.C" style:family="table-column">
      <style:table-column-properties style:column-width="5.9cm" style:rel-column-width="13865*"/>
    </style:style>
    <style:style style:name="Tabell5.D" style:family="table-column">
      <style:table-column-properties style:column-width="14.393cm" style:rel-column-width="33826*"/>
    </style:style>
    <style:style style:name="Tabell5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5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5.D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5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5.B2" style:family="table-cell">
      <style:table-cell-properties fo:padding="0.097cm" fo:border-left="0.002cm solid #000000" fo:border-right="none" fo:border-top="none" fo:border-bottom="0.002cm solid #000000"/>
    </style:style>
    <style:style style:name="Tabell5.D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5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5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5.D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6" style:family="table">
      <style:table-properties style:width="27.914cm" table:align="margins"/>
    </style:style>
    <style:style style:name="Tabell6.A" style:family="table-column">
      <style:table-column-properties style:column-width="2.475cm" style:rel-column-width="5810*"/>
    </style:style>
    <style:style style:name="Tabell6.B" style:family="table-column">
      <style:table-column-properties style:column-width="11.04cm" style:rel-column-width="25919*"/>
    </style:style>
    <style:style style:name="Tabell6.C" style:family="table-column">
      <style:table-column-properties style:column-width="14.399cm" style:rel-column-width="33806*"/>
    </style:style>
    <style:style style:name="Tabell6.1" style:family="table-row">
      <style:table-row-properties style:min-row-height="0.873cm"/>
    </style:style>
    <style:style style:name="Tabell6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6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6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6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6.B2" style:family="table-cell">
      <style:table-cell-properties fo:padding="0.097cm" fo:border-left="0.002cm solid #000000" fo:border-right="none" fo:border-top="none" fo:border-bottom="0.002cm solid #000000"/>
    </style:style>
    <style:style style:name="Tabell6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6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6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6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P1" style:family="paragraph" style:parent-style-name="Standard">
      <style:text-properties style:font-name="Comic Sans MS" fo:font-size="4pt" style:font-size-asian="4pt" style:font-size-complex="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4pt" style:font-size-asian="4pt" style:font-size-complex="4pt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5" style:family="paragraph" style:parent-style-name="Standard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.5pt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7" style:family="paragraph" style:parent-style-name="Standard">
      <style:text-properties style:font-name="Comic Sans MS1" fo:font-size="10.5pt" fo:language="nn" fo:country="NO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1" fo:font-size="10.5pt" fo:language="nn" fo:country="NO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mic Sans MS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0.5pt" fo:language="nn" fo:country="NO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0.5pt" fo:language="nn" fo:country="NO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Comic Sans MS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10.5pt" fo:language="en" fo:country="GB" fo:font-weight="normal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Comic Sans MS" fo:font-size="10pt" fo:language="nn" fo:country="NO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10pt" fo:language="nn" fo:country="NO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line-height="100%"/>
      <style:text-properties style:font-name="Comic Sans MS1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Comic Sans MS1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Comic Sans MS1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ff00ff" style:font-name="Comic Sans MS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ekeplan 7. klasse<text:tab/> <text:s text:c="2"/>Veke: <text:s/>38 <text:s text:c="3"/><text:tab/><text:tab/>Namn: _______________________</text:p>
      <text:p text:style-name="P4"/>
      <table:table table:name="Tabell1" table:style-name="Tabell1">
        <table:table-column table:style-name="Tabell1.A"/>
        <table:table-row>
          <table:table-cell table:style-name="Tabell1.A1" office:value-type="string">
            <text:p text:style-name="P12">INFO: <text:span text:style-name="T1">Fjelldag denne veka:-) Info kjem.</text:span></text:p>
          </table:table-cell>
        </table:table-row>
      </table:table>
      <text:p text:style-name="P2"/>
      <text:p text:style-name="P2"/>
      <table:table table:name="Tabell2" table:style-name="Tabell2">
        <table:table-column table:style-name="Tabell2.A"/>
        <table:table-column table:style-name="Tabell2.B"/>
        <table:table-column table:style-name="Tabell2.C"/>
        <table:table-row>
          <table:table-cell table:style-name="Tabell2.A1" office:value-type="string">
            <text:p text:style-name="P10">Måndag</text:p>
          </table:table-cell>
          <table:table-cell table:style-name="Tabell2.B1" office:value-type="string">
            <text:p text:style-name="P10">På skulen</text:p>
          </table:table-cell>
          <table:table-cell table:style-name="Tabell2.C1" office:value-type="string">
            <text:p text:style-name="P10">Personleg informasjon for denne veka</text:p>
          </table:table-cell>
        </table:table-row>
        <table:table-row>
          <table:table-cell table:number-columns-spanned="2">
            <table:table table:is-sub-table="true">
              <table:table-column table:style-name="Tabell2.A"/>
              <table:table-column table:style-name="Tabell2.B"/>
              <table:table-row>
                <table:table-cell>
                  <table:table table:is-sub-table="true">
                    <table:table-column table:style-name="Tabell2.A"/>
                    <table:table-row>
                      <table:table-cell table:style-name="Tabell2.A2.1.1.1.1" office:value-type="string">
                        <text:p text:style-name="P14">Engelsk</text:p>
                      </table:table-cell>
                    </table:table-row>
                    <table:table-row>
                      <table:table-cell table:style-name="Tabell2.A2.1.1.1.1" office:value-type="string">
                        <text:p text:style-name="P14">Gym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2.B"/>
                    <table:table-row>
                      <table:table-cell table:style-name="Tabell2.A2.2.1.1.1" office:value-type="string">
                        <text:p text:style-name="P6">Bollywood + The Republic of South Africa.</text:p>
                      </table:table-cell>
                    </table:table-row>
                    <table:table-row>
                      <table:table-cell table:style-name="Tabell2.A2.2.1.1.1" office:value-type="string">
                        <text:p text:style-name="P6">Friidrett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ell2.A2.1.1.1.1" office:value-type="string">
                  <text:p text:style-name="P14">RLE</text:p>
                </table:table-cell>
                <table:table-cell table:style-name="Tabell2.A2.2.1.1.1" office:value-type="string">
                  <text:p text:style-name="P17">Aristoteles.</text:p>
                </table:table-cell>
              </table:table-row>
              <table:table-row>
                <table:table-cell table:style-name="Tabell2.A2.1.1.1.1" office:value-type="string">
                  <text:p text:style-name="P14">Matem.</text:p>
                </table:table-cell>
                <table:table-cell table:style-name="Tabell2.A2.2.1.1.1" office:value-type="string">
                  <text:p text:style-name="P15">Addisjon og subtraksjon av desimaltal s 25</text:p>
                  <text:p text:style-name="P14">Forfattarbesøk: Alf Kjetil Walgermo.</text:p>
                </table:table-cell>
              </table:table-row>
              <table:table-row>
                <table:table-cell table:style-name="Tabell2.A2.1.4" office:value-type="string">
                  <text:p text:style-name="P14">Norsk</text:p>
                </table:table-cell>
                <table:table-cell table:style-name="Tabell2.A2.2.4" office:value-type="string">
                  <text:p text:style-name="P15">Bibliotek/Lesing.</text:p>
                </table:table-cell>
              </table:table-row>
            </table:table>
          </table:table-cell>
          <table:covered-table-cell/>
          <table:table-cell table:style-name="Tabell2.C2" office:value-type="string">
            <text:p text:style-name="P28">Til jentene: Hugs å levere arket frå helsesøster innan onsdag.</text:p>
            <text:p text:style-name="P28"><draw:frame draw:style-name="fr1" draw:name="bilete1" text:anchor-type="paragraph" svg:x="2.15cm" svg:y="0.095cm" svg:width="8.68cm" svg:height="3.521cm" draw:z-index="0"><draw:image xlink:href="http://3.bp.blogspot.com/_C1Fh2bOJ14M/TIPTRwy2diI/AAAAAAAABTc/9gZPoaQuTbc/s1600/IMG_3933.JPG" xlink:type="simple" xlink:show="embed" xlink:actuate="onLoad"/></draw:frame></text:p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"/>
      <text:p text:style-name="P2"/>
      <text:p text:style-name="P2"/>
      <table:table table:name="Tabell3" table:style-name="Tabell3">
        <table:table-column table:style-name="Tabell3.A"/>
        <table:table-column table:style-name="Tabell3.B"/>
        <table:table-column table:style-name="Tabell3.C"/>
        <table:table-row>
          <table:table-cell table:style-name="Tabell3.A1" office:value-type="string">
            <text:p text:style-name="P10">Tysdag</text:p>
          </table:table-cell>
          <table:table-cell table:style-name="Tabell3.B1" office:value-type="string">
            <text:p text:style-name="P10">På skulen</text:p>
          </table:table-cell>
          <table:table-cell table:style-name="Tabell3.C1" office:value-type="string">
            <text:p text:style-name="P10">Heime til tysdag</text:p>
          </table:table-cell>
        </table:table-row>
        <table:table-row>
          <table:table-cell table:style-name="Tabell3.A2" office:value-type="string">
            <text:p text:style-name="P14">Matem.</text:p>
          </table:table-cell>
          <table:table-cell table:style-name="Tabell3.B2" office:value-type="string">
            <text:p text:style-name="P18">Repetisjon</text:p>
          </table:table-cell>
          <table:table-cell table:style-name="Tabell3.C2" office:value-type="string">
            <text:p text:style-name="P26">1.132 og 1.134 s 28 Multi 7a</text:p>
          </table:table-cell>
        </table:table-row>
        <table:table-row>
          <table:table-cell table:style-name="Tabell3.A2" office:value-type="string">
            <text:p text:style-name="P14">Norsk</text:p>
          </table:table-cell>
          <table:table-cell table:style-name="Tabell3.B2" office:value-type="string">
            <text:p text:style-name="P15">Kommunikasjon på Internett.</text:p>
          </table:table-cell>
          <table:table-cell table:style-name="Tabell3.C2" office:value-type="string">
            <text:p text:style-name="P26">Les ca 10 sider i boka di. Skriv leselogg.</text:p>
          </table:table-cell>
        </table:table-row>
        <table:table-row>
          <table:table-cell table:style-name="Tabell3.A2" office:value-type="string">
            <text:p text:style-name="P14">Engelsk</text:p>
          </table:table-cell>
          <table:table-cell table:style-name="Tabell3.B2" office:value-type="string">
            <text:p text:style-name="P15">Glossary test?</text:p>
            <text:p text:style-name="P15">Work with exercises in WB.</text:p>
          </table:table-cell>
          <table:table-cell table:style-name="Tabell3.C2" office:value-type="string">
            <text:p text:style-name="P20">Read p. 21. Write and learn these glossaries well: impressed, enthusiasm, troublesome, willingness, civil war, get rid of, suffer, captivity, </text:p>
            <text:p text:style-name="P20">revenge himself on, democracy.</text:p>
            <text:p text:style-name="P20">Try to use <text:a xlink:type="simple" xlink:href="http://tjenester.aschehoug.no/glosetygger/">http://tjenester.aschehoug.no/glosetygger/</text:a> to practise if you want to!</text:p>
          </table:table-cell>
        </table:table-row>
        <table:table-row>
          <table:table-cell table:style-name="Tabell3.A2" office:value-type="string">
            <text:p text:style-name="P14">K.Ha</text:p>
          </table:table-cell>
          <table:table-cell table:style-name="Tabell3.B2" office:value-type="string">
            <text:p text:style-name="P15">Gruppe A sløyd, gruppe B tekstil.</text:p>
          </table:table-cell>
          <table:table-cell table:style-name="Tabell3.C2" office:value-type="string">
            <text:p text:style-name="P15"/>
          </table:table-cell>
        </table:table-row>
        <table:table-row>
          <table:table-cell table:style-name="Tabell3.A2" office:value-type="string">
            <text:p text:style-name="P14">K.Ha</text:p>
          </table:table-cell>
          <table:table-cell table:style-name="Tabell3.B2" office:value-type="string">
            <text:p text:style-name="P15"/>
          </table:table-cell>
          <table:table-cell table:style-name="Tabell3.C2" office:value-type="string">
            <text:p text:style-name="P15"/>
          </table:table-cell>
        </table:table-row>
        <table:table-row>
          <table:table-cell table:style-name="Tabell3.A7" office:value-type="string">
            <text:p text:style-name="P14">Nat.fag</text:p>
          </table:table-cell>
          <table:table-cell table:style-name="Tabell3.B7" office:value-type="string">
            <text:p text:style-name="P15">Vi finn svartor og lagar urtete</text:p>
          </table:table-cell>
          <table:table-cell table:style-name="Tabell3.C7" office:value-type="string">
            <text:p text:style-name="P15">Bladpermen – øv godt til prøva på onsdag.</text:p>
          </table:table-cell>
        </table:table-row>
      </table:table>
      <table:table table:name="Tabell4" table:style-name="Tabell4">
        <table:table-column table:style-name="Tabell4.A"/>
        <table:table-column table:style-name="Tabell4.B"/>
        <table:table-column table:style-name="Tabell4.C"/>
        <table:table-row>
          <table:table-cell table:style-name="Tabell4.A1" office:value-type="string">
            <text:p text:style-name="P10">Onsdag</text:p>
          </table:table-cell>
          <table:table-cell table:style-name="Tabell4.B1" office:value-type="string">
            <text:p text:style-name="P10">På skulen</text:p>
          </table:table-cell>
          <table:table-cell table:style-name="Tabell4.C1" office:value-type="string">
            <text:p text:style-name="P10">Heime til onsdag</text:p>
          </table:table-cell>
        </table:table-row>
        <table:table-row>
          <table:table-cell table:style-name="Tabell4.A2" office:value-type="string">
            <text:p text:style-name="P14">RLE</text:p>
          </table:table-cell>
          <table:table-cell table:style-name="Tabell4.B2" office:value-type="string">
            <text:p text:style-name="P15">Aristoteles/Natur og Miljø.</text:p>
          </table:table-cell>
          <table:table-cell table:style-name="Tabell4.C2" office:value-type="string">
            <text:p text:style-name="P5">Les s. 44 og 45 i <text:span text:style-name="T3">VIVO.</text:span></text:p>
          </table:table-cell>
        </table:table-row>
        <table:table-row>
          <table:table-cell table:style-name="Tabell4.A2" office:value-type="string">
            <text:p text:style-name="P14">Norsk</text:p>
          </table:table-cell>
          <table:table-cell table:style-name="Tabell4.B2" office:value-type="string">
            <text:p text:style-name="P15">Kommunikasjon på Internett.</text:p>
          </table:table-cell>
          <table:table-cell table:style-name="Tabell4.C2" office:value-type="string">
            <text:p text:style-name="P13">Penskriv<text:span text:style-name="T4"> </text:span><text:span text:style-name="T5">diktet «Ny duk» s. 37 i </text:span>Tekstsamlinga.<text:span text:style-name="T5"> Illustrer. ( teikn til .)</text:span></text:p>
          </table:table-cell>
        </table:table-row>
        <table:table-row>
          <table:table-cell table:style-name="Tabell4.A2" office:value-type="string">
            <text:p text:style-name="P14">Fysisk f.</text:p>
          </table:table-cell>
          <table:table-cell table:style-name="Tabell4.B2" office:value-type="string">
            <text:p text:style-name="P15"/>
          </table:table-cell>
          <table:table-cell table:style-name="Tabell4.C2" office:value-type="string">
            <text:p text:style-name="P15"/>
          </table:table-cell>
        </table:table-row>
        <table:table-row>
          <table:table-cell table:style-name="Tabell4.A2" office:value-type="string">
            <text:p text:style-name="P14">Matem.</text:p>
          </table:table-cell>
          <table:table-cell table:style-name="Tabell4.B2" office:value-type="string">
            <text:p text:style-name="P15">Prøve kapittel 1 – Tal.</text:p>
          </table:table-cell>
          <table:table-cell table:style-name="Tabell4.C2" office:value-type="string">
            <text:p text:style-name="P15">Gjer ferdig prøvesidene s 30-31</text:p>
          </table:table-cell>
        </table:table-row>
        <table:table-row>
          <table:table-cell table:style-name="Tabell4.A2" office:value-type="string">
            <text:p text:style-name="P14">Musikk</text:p>
          </table:table-cell>
          <table:table-cell table:style-name="Tabell4.B2" office:value-type="string">
            <text:p text:style-name="P17">Prosjekt klassiske komponistar.</text:p>
          </table:table-cell>
          <table:table-cell table:style-name="Tabell4.C2" office:value-type="string">
            <text:p text:style-name="P26"/>
          </table:table-cell>
        </table:table-row>
        <table:table-row>
          <table:table-cell table:style-name="Tabell4.A7" office:value-type="string">
            <text:p text:style-name="P14">Nat.fag</text:p>
          </table:table-cell>
          <table:table-cell table:style-name="Tabell4.B7" office:value-type="string">
            <text:p text:style-name="P7"/>
          </table:table-cell>
          <table:table-cell table:style-name="Tabell4.C7" office:value-type="string">
            <text:p text:style-name="P19"><text:span text:style-name="T2">PRØVE</text:span> om lauvtre og nåletre. Øv godt!</text:p>
          </table:table-cell>
        </table:table-row>
      </table:table>
      <text:p text:style-name="P1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>
          <table:table-cell table:style-name="Tabell5.A1" office:value-type="string">
            <text:p text:style-name="P10">Torsdag</text:p>
          </table:table-cell>
          <table:table-cell table:style-name="Tabell5.B1" office:value-type="string">
            <text:p text:style-name="P10">På skulen</text:p>
          </table:table-cell>
          <table:table-cell table:style-name="Tabell5.B1" office:value-type="string">
            <text:p text:style-name="P10"/>
          </table:table-cell>
          <table:table-cell table:style-name="Tabell5.D1" office:value-type="string">
            <text:p text:style-name="P10">Heime til torsdag</text:p>
          </table:table-cell>
        </table:table-row>
        <table:table-row>
          <table:table-cell table:style-name="Tabell5.A2" office:value-type="string">
            <text:p text:style-name="P22">K.Ha.</text:p>
          </table:table-cell>
          <table:table-cell table:style-name="Tabell5.B2" office:value-type="string">
            <text:p text:style-name="P15">Teikneforming.</text:p>
          </table:table-cell>
          <table:table-cell table:style-name="Tabell5.B2" table:number-rows-spanned="6" office:value-type="string">
            <text:p text:style-name="P15"><text:s text:c="2"/><text:span text:style-name="T3">Fjelldag:-)</text:span></text:p>
            <text:p text:style-name="P21"/>
            <text:p text:style-name="P21"><draw:frame draw:style-name="fr1" draw:name="bilete2" text:anchor-type="paragraph" svg:x="0.295cm" svg:y="0.235cm" svg:width="5.009cm" svg:height="2.639cm" draw:z-index="1"><draw:image xlink:href="https://encrypted-tbn1.gstatic.com/images?q=tbn:ANd9GcREMfydo_Ub1xeWxMHWOG3dUxAcqa02TagNFT4LSVVw_qCjj0d2gQ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>Lisetsætra/Snaufjellet.</text:p>
          </table:table-cell>
          <table:table-cell table:style-name="Tabell5.D2" office:value-type="string">
            <text:p text:style-name="P26"/>
          </table:table-cell>
        </table:table-row>
        <table:table-row>
          <table:table-cell table:style-name="Tabell5.A2" office:value-type="string">
            <text:p text:style-name="P23">K.Ha</text:p>
          </table:table-cell>
          <table:table-cell table:style-name="Tabell5.B2" office:value-type="string">
            <text:p text:style-name="P8"/>
          </table:table-cell>
          <table:covered-table-cell/>
          <table:table-cell table:style-name="Tabell5.D2" office:value-type="string">
            <text:p text:style-name="P25"/>
          </table:table-cell>
        </table:table-row>
        <table:table-row>
          <table:table-cell table:style-name="Tabell5.A2" office:value-type="string">
            <text:p text:style-name="P14">Norsk</text:p>
          </table:table-cell>
          <table:table-cell table:style-name="Tabell5.B2" office:value-type="string">
            <text:p text:style-name="P15">Kommunikasjon på Internett.</text:p>
          </table:table-cell>
          <table:covered-table-cell/>
          <table:table-cell table:style-name="Tabell5.D2" office:value-type="string">
            <text:p text:style-name="P15">Oppgåve 7 s. 28 i <text:span text:style-name="T3">Språkboka.</text:span><text:span text:style-name="T4"> <text:s/></text:span></text:p>
          </table:table-cell>
        </table:table-row>
        <table:table-row>
          <table:table-cell table:style-name="Tabell5.A2" office:value-type="string">
            <text:p text:style-name="P23">Matte</text:p>
          </table:table-cell>
          <table:table-cell table:style-name="Tabell5.B2" office:value-type="string">
            <text:p text:style-name="P15"/>
          </table:table-cell>
          <table:covered-table-cell/>
          <table:table-cell table:style-name="Tabell5.D2" office:value-type="string">
            <text:p text:style-name="P11"/>
          </table:table-cell>
        </table:table-row>
        <table:table-row>
          <table:table-cell table:style-name="Tabell5.A2" office:value-type="string">
            <text:p text:style-name="P23">Engelsk</text:p>
          </table:table-cell>
          <table:table-cell table:style-name="Tabell5.B2" office:value-type="string">
            <text:p text:style-name="P16">«An African Tale»</text:p>
          </table:table-cell>
          <table:covered-table-cell/>
          <table:table-cell table:style-name="Tabell5.D2" office:value-type="string">
            <text:p text:style-name="P27">Do exc. C p. 19 in WB (write about <text:s/>1/2 – 1 page) Remember this is a letter!</text:p>
          </table:table-cell>
        </table:table-row>
        <table:table-row>
          <table:table-cell table:style-name="Tabell5.A7" office:value-type="string">
            <text:p text:style-name="P23">Nat.fag.</text:p>
          </table:table-cell>
          <table:table-cell table:style-name="Tabell5.B7" office:value-type="string">
            <text:p text:style-name="P15"/>
          </table:table-cell>
          <table:covered-table-cell/>
          <table:table-cell table:style-name="Tabell5.D7" office:value-type="string">
            <text:p text:style-name="P24"/>
          </table:table-cell>
        </table:table-row>
      </table:table>
      <text:p text:style-name="P1"/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10">Fredag</text:p>
          </table:table-cell>
          <table:table-cell table:style-name="Tabell6.B1" office:value-type="string">
            <text:p text:style-name="P10">På skulen</text:p>
          </table:table-cell>
          <table:table-cell table:style-name="Tabell6.C1" office:value-type="string">
            <text:p text:style-name="P10">Heime til fredag</text:p>
          </table:table-cell>
        </table:table-row>
        <table:table-row>
          <table:table-cell table:style-name="Tabell6.A2" office:value-type="string">
            <text:p text:style-name="P22">Musikk</text:p>
          </table:table-cell>
          <table:table-cell table:style-name="Tabell6.B2" office:value-type="string">
            <text:p text:style-name="P16">Prosjekt klassiske komponistar.</text:p>
          </table:table-cell>
          <table:table-cell table:style-name="Tabell6.C2" office:value-type="string">
            <text:p text:style-name="P25"/>
          </table:table-cell>
        </table:table-row>
        <table:table-row>
          <table:table-cell table:style-name="Tabell6.A2" office:value-type="string">
            <text:p text:style-name="P23">Matem.</text:p>
          </table:table-cell>
          <table:table-cell table:style-name="Tabell6.B2" office:value-type="string">
            <text:p text:style-name="P15">Speletime</text:p>
          </table:table-cell>
          <table:table-cell table:style-name="Tabell6.C2" office:value-type="string">
            <text:p text:style-name="P11"/>
          </table:table-cell>
        </table:table-row>
        <table:table-row>
          <table:table-cell table:style-name="Tabell6.A2" office:value-type="string">
            <text:p text:style-name="P23">Gym</text:p>
          </table:table-cell>
          <table:table-cell table:style-name="Tabell6.B2" office:value-type="string">
            <text:p text:style-name="P15">Friidrett</text:p>
          </table:table-cell>
          <table:table-cell table:style-name="Tabell6.C2" office:value-type="string">
            <text:p text:style-name="P11"/>
          </table:table-cell>
        </table:table-row>
        <table:table-row>
          <table:table-cell table:style-name="Tabell6.A2" office:value-type="string">
            <text:p text:style-name="P23">Norsk</text:p>
          </table:table-cell>
          <table:table-cell table:style-name="Tabell6.B2" office:value-type="string">
            <text:p text:style-name="P15">Kommunikasjon på Internett.</text:p>
          </table:table-cell>
          <table:table-cell table:style-name="Tabell6.C2" office:value-type="string">
            <text:p text:style-name="P11"/>
          </table:table-cell>
        </table:table-row>
        <table:table-row>
          <table:table-cell table:style-name="Tabell6.A2" office:value-type="string">
            <text:p text:style-name="P23">S.fag</text:p>
          </table:table-cell>
          <table:table-cell table:style-name="Tabell6.B2" office:value-type="string">
            <text:p text:style-name="P15">Nytt kapittel -»Dei store oppdagingsreisene»</text:p>
          </table:table-cell>
          <table:table-cell table:style-name="Tabell6.C2" office:value-type="string">
            <text:p text:style-name="P26"/>
          </table:table-cell>
        </table:table-row>
        <table:table-row>
          <table:table-cell table:style-name="Tabell6.A7" office:value-type="string">
            <text:p text:style-name="P23">S.fag</text:p>
          </table:table-cell>
          <table:table-cell table:style-name="Tabell6.B7" office:value-type="string">
            <text:p text:style-name="P15">Få igjen nat.fag.prøve.Vekequiz</text:p>
          </table:table-cell>
          <table:table-cell table:style-name="Tabell6.C7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601cm" fo:margin-left="0.979cm" fo:margin-right="0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6T08:33:30.76</meta:creation-date>
    <dc:language>nn-NO</dc:language>
    <meta:editing-cycles>26</meta:editing-cycles>
    <meta:editing-duration>PT108H06M31S</meta:editing-duration>
    <meta:print-date>2014-09-15T10:25:00.60</meta:print-date>
    <dc:date>2014-09-15T13:38:43.85</dc:date>
    <meta:document-statistic meta:table-count="6" meta:image-count="2" meta:object-count="0" meta:page-count="2" meta:paragraph-count="87" meta:word-count="282" meta:character-count="1787"/>
    <meta:user-defined meta:name="Info 1"/>
    <meta:user-defined meta:name="Info 2"/>
    <meta:user-defined meta:name="Info 3"/>
    <meta:user-defined meta:name="Info 4"/>
  </office:meta>
</office:document-meta>
</file>